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標準-title">
      <style:graphic-properties fo:min-height="2.163cm"/>
    </style:style>
    <style:style style:name="pr2" style:family="presentation" style:parent-style-name="標準-subtitle">
      <style:graphic-properties draw:fill-color="#ffffff" fo:min-height="12.178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title">
      <style:graphic-properties fo:min-height="1.963cm"/>
    </style:style>
    <style:style style:name="pr5" style:family="presentation" style:parent-style-name="標準-outline1">
      <style:graphic-properties fo:min-height="11.929cm"/>
    </style:style>
    <style:style style:name="co1" style:family="table-column">
      <style:table-column-properties style:column-width="4.513cm" style:use-optimal-column-width="false"/>
    </style:style>
    <style:style style:name="co2" style:family="table-column">
      <style:table-column-properties style:column-width="4.522cm" style:use-optimal-column-width="false"/>
    </style:style>
    <style:style style:name="ro1" style:family="table-row">
      <style:table-row-properties style:row-height="1.714cm"/>
    </style:style>
    <style:style style:name="ro2" style:family="table-row">
      <style:table-row-properties style:row-height="1.716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345cm" svg:x="1.4cm" svg:y="0.146cm" presentation:class="title" presentation:user-transformed="true">
          <draw:text-box>
            <text:p>NHAO 新CCDカメラ<text:line-break/>E2V CCD chip の仕様に関する情報</text:p>
          </draw:text-box>
        </draw:frame>
        <draw:frame presentation:style-name="pr2" draw:text-style-name="P2" draw:layer="layout" svg:width="24cm" svg:height="14.806cm" svg:x="2.163cm" svg:y="4.039cm" presentation:class="subtitle" presentation:user-transformed="true">
          <draw:text-box>
            <text:p text:style-name="P1"><text:span text:style-name="T1">下記の</text:span><text:span text:style-name="T1">PDF</text:span><text:span text:style-name="T1">ファイルはメーカーおよび代理店から入手したもの</text:span></text:p>
            <text:p text:style-name="P1"><text:span text:style-name="T1">(2012</text:span><text:span text:style-name="T1">年〜</text:span><text:span text:style-name="T1">2013</text:span><text:span text:style-name="T1">年</text:span><text:span text:style-name="T1">12</text:span><text:span text:style-name="T1">月にかけて</text:span><text:span text:style-name="T1">)</text:span><text:span text:style-name="T1">です。</text:span></text:p>
            <text:p text:style-name="P1"><text:span text:style-name="T1"/></text:p>
            <text:p text:style-name="P1"><text:span text:style-name="T1">関連文書ファイル</text:span></text:p>
            <text:p text:style-name="P1"><text:span text:style-name="T1"/></text:p>
            <text:p text:style-name="P1"><text:span text:style-name="T1">・仕様書</text:span><text:span text:style-name="T1">PDF</text:span><text:span text:style-name="T1">　：　</text:span><text:span text:style-name="T1">270613_CCD261-84_provisionaldatasheet_V6.pdf</text:span></text:p>
            <text:p text:style-name="P1"><text:span text:style-name="T1"/></text:p>
            <text:p text:style-name="P1"><text:span text:style-name="T1">・各チップの検査証</text:span></text:p>
            <text:p text:style-name="P1"><text:span text:style-name="T1">No.1__CCD261-84_09311-19-2_Testsheet.pdf</text:span></text:p>
            <text:p text:style-name="P1"><text:span text:style-name="T1">No.2__CCD261-84_09311-22-03_Testsheet.pdf</text:span></text:p>
            <text:p text:style-name="P1"><text:span text:style-name="T1">No.3__ccd261-84-E65_09312-22-2_Testsheet.pdf</text:span></text:p>
            <text:p text:style-name="P1"><text:span text:style-name="T1"/></text:p>
            <text:p text:style-name="P1"><text:span text:style-name="T1">・各チップの量子効率（</text:span><text:span text:style-name="T1">Q.E.</text:span><text:span text:style-name="T1">）の比較プロット</text:span></text:p>
            <text:p text:style-name="P1"><text:span text:style-name="T1"/></text:p>
          </draw:text-box>
        </draw:frame>
        <draw:frame draw:style-name="gr1" draw:layer="layout" svg:width="7.445cm" svg:height="0.933cm" svg:x="20.6cm" svg:y="20cm">
          <draw:text-box>
            <text:p>2015年9月21日 新井 彰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layer="layout" svg:width="25.199cm" svg:height="1.963cm" svg:x="1.4cm" svg:y="0.237cm" presentation:class="title" presentation:user-transformed="true">
          <draw:text-box>
            <text:p>Serial No. と grade</text:p>
          </draw:text-box>
        </draw:frame>
        <draw:frame draw:style-name="standard" draw:layer="layout" svg:width="22.573cm" svg:height="6.857cm" svg:x="2.278cm" svg:y="4.2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hip No.</text:p>
              </table:table-cell>
              <table:table-cell>
                <text:p>Serial No.</text:p>
              </table:table-cell>
              <table:table-cell>
                <text:p>Grade</text:p>
              </table:table-cell>
              <table:table-cell>
                <text:p>Total Spot</text:p>
              </table:table-cell>
              <table:table-cell>
                <text:p>characteristic of QE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9311-19-2</text:p>
              </table:table-cell>
              <table:table-cell>
                <text:p>– </text:p>
              </table:table-cell>
              <table:table-cell>
                <text:p>10295</text:p>
              </table:table-cell>
              <table:table-cell>
                <text:p>青側に強い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09311-22-03</text:p>
              </table:table-cell>
              <table:table-cell>
                <text:p>4 science</text:p>
              </table:table-cell>
              <table:table-cell>
                <text:p>36</text:p>
                <text:p/>
              </table:table-cell>
              <table:table-cell>
                <text:p>赤側に強い</text:p>
              </table:table-cell>
            </table:table-row>
            <table:table-row table:style-name="ro2" table:default-cell-style-name="ce1">
              <table:table-cell>
                <text:p>3</text:p>
              </table:table-cell>
              <table:table-cell>
                <text:p>09312-22-2</text:p>
              </table:table-cell>
              <table:table-cell>
                <text:p>5 science</text:p>
              </table:table-cell>
              <table:table-cell>
                <text:p>8169</text:p>
              </table:table-cell>
              <table:table-cell>
                <text:p>1,2の中間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21.8cm" svg:height="5.025cm" svg:x="2.4cm" svg:y="11.8cm">
          <draw:text-box>
            <text:p>チップのグレードと特徴</text:p>
            <text:p/>
            <text:p>バッドピクセル数等によるgradeの判定基準（grade 0, 1, 2）については、</text:p>
            <text:p>各CCDチップの評価証に大まかに記載されている。</text:p>
            <text:p>総合的に素性のよいchipほど、Grade値は小さい。</text:p>
            <text:p/>
            <text:p>どのチップを観測に利用するか、サイエンスの目的によって選択する必要がある。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draw:style-name="gr4" draw:layer="layout" svg:width="27.8cm" svg:height="20.799cm" svg:x="0cm" svg:y="0.2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5" draw:layer="layout" svg:width="24.639cm" svg:height="18.6cm" svg:x="1.761cm" svg:y="1.8cm" presentation:class="outline" presentation:user-transformed="true">
          <draw:text-box>
            <text:p>Chip No.1</text:p>
            <text:p>バッドピクセルの個数が多く、Gradeは判定外だが、青側のQEが他の２枚と比較して非常に高い。</text:p>
            <text:p>残念ながらバッドピクセルの数が多いが、QEの観点ではこのチップが最も優秀である。</text:p>
            <text:p/>
            <text:p>Chip No.2</text:p>
            <text:p>赤側の感度が良好だが、青川は低い。バッドピクセルの数も少ないことから、３枚の中では製品としては最も良好なchipと言える。</text:p>
            <text:p/>
            <text:p>Chip No.3</text:p>
            <text:p>QE特性は、No.1,2の中間。バッドピクセル数は、No.1よりも２割ほど少ない。</text:p>
            <text:p/>
            <text:p>これらを踏まえて、どのチップを読み出し試験用にするのか、</text:p>
            <text:p>（サイエンスにどのチップを利用するのか）を、NHAOスタッフでご検討いただく必要があります。</text:p>
            <text:p/>
            <text:p>私の提案</text:p>
            <text:p>No.1は、青い側〜赤側のQEが良好であるため現状の置き換え（シングルオーダー）に利用。</text:p>
            <text:p>エッシェル化した際には、青側のチップとして利用する。</text:p>
            <text:p>No.2は赤い側が極めて優秀。エッシェル化した際には、赤側チップとして最適。</text:p>
            <text:p>No.3をエンジニアリンググレードで読み出し試験（最悪壊れる可能性あり）に利用する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TakaoPGothic" style:font-family-generic="roman" style:font-pitch="variable" fo:font-size="18pt" style:letter-kerning="true" style:font-family-asian="TakaoP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21T14:56:48</meta:creation-date>
    <meta:editing-duration>PT4M11S</meta:editing-duration>
    <meta:editing-cycles>2</meta:editing-cycles>
    <meta:generator>LibreOffice/3.6$Linux_x86 LibreOffice_project/360m1$Build-2</meta:generator>
    <meta:initial-creator>arai </meta:initial-creator>
    <dc:date>2015-09-21T15:16:38</dc:date>
    <dc:creator>arai </dc:creator>
    <meta:document-statistic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svg:stroke-width="0.005cm" svg:stroke-color="#000000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0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5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0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46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615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0000"/>
    </style:style>
    <style:style style:name="gr12" style:family="graphic" style:parent-style-name="standard">
      <style:graphic-properties draw:stroke="solid" svg:stroke-width="0.008cm" svg:stroke-color="#ff0000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232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ff00"/>
    </style:style>
    <style:style style:name="gr15" style:family="graphic" style:parent-style-name="standard">
      <style:graphic-properties draw:stroke="solid" svg:stroke-width="0.008cm" svg:stroke-color="#00ff00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25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0000ff"/>
    </style:style>
    <style:style style:name="gr18" style:family="graphic" style:parent-style-name="standard">
      <style:graphic-properties draw:stroke="solid" svg:stroke-width="0.008cm" svg:stroke-color="#0000ff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8pt" style:font-size-asian="8pt" style:font-family-complex="Arial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.455cm" svg:y1="6.741cm" svg:x2="12.181cm" svg:y2="6.741cm">
          <text:p/>
        </draw:line>
        <draw:line draw:style-name="gr2" draw:layer="layout" svg:x1="1.455cm" svg:y1="6.741cm" svg:x2="1.566cm" svg:y2="6.741cm">
          <text:p/>
        </draw:line>
        <draw:line draw:style-name="gr2" draw:layer="layout" svg:x1="12.181cm" svg:y1="6.741cm" svg:x2="12.07cm" svg:y2="6.741cm">
          <text:p/>
        </draw:line>
        <draw:line draw:style-name="gr2" draw:layer="layout" svg:x1="1.455cm" svg:y1="6.447cm" svg:x2="1.509cm" svg:y2="6.447cm">
          <text:p/>
        </draw:line>
        <draw:line draw:style-name="gr2" draw:layer="layout" svg:x1="12.181cm" svg:y1="6.447cm" svg:x2="12.126cm" svg:y2="6.447cm">
          <text:p/>
        </draw:line>
        <draw:line draw:style-name="gr1" draw:layer="layout" svg:x1="1.455cm" svg:y1="6.154cm" svg:x2="6.57cm" svg:y2="6.154cm">
          <text:p/>
        </draw:line>
        <draw:line draw:style-name="gr1" draw:layer="layout" svg:x1="12.003cm" svg:y1="6.154cm" svg:x2="12.181cm" svg:y2="6.154cm">
          <text:p/>
        </draw:line>
        <draw:line draw:style-name="gr2" draw:layer="layout" svg:x1="1.455cm" svg:y1="6.154cm" svg:x2="1.566cm" svg:y2="6.154cm">
          <text:p/>
        </draw:line>
        <draw:line draw:style-name="gr2" draw:layer="layout" svg:x1="12.181cm" svg:y1="6.154cm" svg:x2="12.07cm" svg:y2="6.154cm">
          <text:p/>
        </draw:line>
        <draw:frame draw:style-name="gr3" draw:layer="layout" svg:width="0.239cm" svg:height="0.319cm" svg:x="1.022cm" svg:y="6.601cm">
          <draw:text-box>
            <text:p text:style-name="P1"><text:span text:style-name="T1"><text:s/></text:span><text:span text:style-name="T1">0</text:span></text:p>
          </draw:text-box>
        </draw:frame>
        <draw:line draw:style-name="gr2" draw:layer="layout" svg:x1="1.455cm" svg:y1="5.859cm" svg:x2="1.509cm" svg:y2="5.859cm">
          <text:p/>
        </draw:line>
        <draw:line draw:style-name="gr2" draw:layer="layout" svg:x1="12.181cm" svg:y1="5.859cm" svg:x2="12.126cm" svg:y2="5.859cm">
          <text:p/>
        </draw:line>
        <draw:line draw:style-name="gr1" draw:layer="layout" svg:x1="1.455cm" svg:y1="5.565cm" svg:x2="12.181cm" svg:y2="5.565cm">
          <text:p/>
        </draw:line>
        <draw:line draw:style-name="gr2" draw:layer="layout" svg:x1="1.455cm" svg:y1="5.565cm" svg:x2="1.566cm" svg:y2="5.565cm">
          <text:p/>
        </draw:line>
        <draw:line draw:style-name="gr2" draw:layer="layout" svg:x1="12.181cm" svg:y1="5.565cm" svg:x2="12.07cm" svg:y2="5.565cm">
          <text:p/>
        </draw:line>
        <draw:frame draw:style-name="gr4" draw:layer="layout" svg:width="0.395cm" svg:height="0.319cm" svg:x="0.844cm" svg:y="6.014cm">
          <draw:text-box>
            <text:p text:style-name="P1"><text:span text:style-name="T1"><text:s/></text:span><text:span text:style-name="T1">10</text:span></text:p>
          </draw:text-box>
        </draw:frame>
        <draw:line draw:style-name="gr2" draw:layer="layout" svg:x1="1.455cm" svg:y1="5.27cm" svg:x2="1.509cm" svg:y2="5.27cm">
          <text:p/>
        </draw:line>
        <draw:line draw:style-name="gr2" draw:layer="layout" svg:x1="12.181cm" svg:y1="5.27cm" svg:x2="12.126cm" svg:y2="5.27cm">
          <text:p/>
        </draw:line>
        <draw:line draw:style-name="gr1" draw:layer="layout" svg:x1="1.455cm" svg:y1="4.977cm" svg:x2="12.181cm" svg:y2="4.977cm">
          <text:p/>
        </draw:line>
        <draw:line draw:style-name="gr2" draw:layer="layout" svg:x1="1.455cm" svg:y1="4.977cm" svg:x2="1.566cm" svg:y2="4.977cm">
          <text:p/>
        </draw:line>
        <draw:line draw:style-name="gr2" draw:layer="layout" svg:x1="12.181cm" svg:y1="4.977cm" svg:x2="12.07cm" svg:y2="4.977cm">
          <text:p/>
        </draw:line>
        <draw:frame draw:style-name="gr4" draw:layer="layout" svg:width="0.395cm" svg:height="0.319cm" svg:x="0.844cm" svg:y="5.425cm">
          <draw:text-box>
            <text:p text:style-name="P1"><text:span text:style-name="T1"><text:s/></text:span><text:span text:style-name="T1">20</text:span></text:p>
          </draw:text-box>
        </draw:frame>
        <draw:line draw:style-name="gr2" draw:layer="layout" svg:x1="1.455cm" svg:y1="4.683cm" svg:x2="1.509cm" svg:y2="4.683cm">
          <text:p/>
        </draw:line>
        <draw:line draw:style-name="gr2" draw:layer="layout" svg:x1="12.181cm" svg:y1="4.683cm" svg:x2="12.126cm" svg:y2="4.683cm">
          <text:p/>
        </draw:line>
        <draw:line draw:style-name="gr1" draw:layer="layout" svg:x1="1.455cm" svg:y1="4.388cm" svg:x2="12.181cm" svg:y2="4.388cm">
          <text:p/>
        </draw:line>
        <draw:line draw:style-name="gr2" draw:layer="layout" svg:x1="1.455cm" svg:y1="4.388cm" svg:x2="1.566cm" svg:y2="4.388cm">
          <text:p/>
        </draw:line>
        <draw:line draw:style-name="gr2" draw:layer="layout" svg:x1="12.181cm" svg:y1="4.388cm" svg:x2="12.07cm" svg:y2="4.388cm">
          <text:p/>
        </draw:line>
        <draw:frame draw:style-name="gr4" draw:layer="layout" svg:width="0.395cm" svg:height="0.319cm" svg:x="0.844cm" svg:y="4.837cm">
          <draw:text-box>
            <text:p text:style-name="P1"><text:span text:style-name="T1"><text:s/></text:span><text:span text:style-name="T1">30</text:span></text:p>
          </draw:text-box>
        </draw:frame>
        <draw:line draw:style-name="gr2" draw:layer="layout" svg:x1="1.455cm" svg:y1="4.095cm" svg:x2="1.509cm" svg:y2="4.095cm">
          <text:p/>
        </draw:line>
        <draw:line draw:style-name="gr2" draw:layer="layout" svg:x1="12.181cm" svg:y1="4.095cm" svg:x2="12.126cm" svg:y2="4.095cm">
          <text:p/>
        </draw:line>
        <draw:line draw:style-name="gr1" draw:layer="layout" svg:x1="1.455cm" svg:y1="3.801cm" svg:x2="12.181cm" svg:y2="3.801cm">
          <text:p/>
        </draw:line>
        <draw:line draw:style-name="gr2" draw:layer="layout" svg:x1="1.455cm" svg:y1="3.801cm" svg:x2="1.566cm" svg:y2="3.801cm">
          <text:p/>
        </draw:line>
        <draw:line draw:style-name="gr2" draw:layer="layout" svg:x1="12.181cm" svg:y1="3.801cm" svg:x2="12.07cm" svg:y2="3.801cm">
          <text:p/>
        </draw:line>
        <draw:frame draw:style-name="gr4" draw:layer="layout" svg:width="0.395cm" svg:height="0.319cm" svg:x="0.844cm" svg:y="4.248cm">
          <draw:text-box>
            <text:p text:style-name="P1"><text:span text:style-name="T1"><text:s/></text:span><text:span text:style-name="T1">40</text:span></text:p>
          </draw:text-box>
        </draw:frame>
        <draw:line draw:style-name="gr2" draw:layer="layout" svg:x1="1.455cm" svg:y1="3.506cm" svg:x2="1.509cm" svg:y2="3.506cm">
          <text:p/>
        </draw:line>
        <draw:line draw:style-name="gr2" draw:layer="layout" svg:x1="12.181cm" svg:y1="3.506cm" svg:x2="12.126cm" svg:y2="3.506cm">
          <text:p/>
        </draw:line>
        <draw:line draw:style-name="gr1" draw:layer="layout" svg:x1="1.455cm" svg:y1="3.213cm" svg:x2="12.181cm" svg:y2="3.213cm">
          <text:p/>
        </draw:line>
        <draw:line draw:style-name="gr2" draw:layer="layout" svg:x1="1.455cm" svg:y1="3.213cm" svg:x2="1.566cm" svg:y2="3.213cm">
          <text:p/>
        </draw:line>
        <draw:line draw:style-name="gr2" draw:layer="layout" svg:x1="12.181cm" svg:y1="3.213cm" svg:x2="12.07cm" svg:y2="3.213cm">
          <text:p/>
        </draw:line>
        <draw:frame draw:style-name="gr4" draw:layer="layout" svg:width="0.395cm" svg:height="0.319cm" svg:x="0.844cm" svg:y="3.661cm">
          <draw:text-box>
            <text:p text:style-name="P1"><text:span text:style-name="T1"><text:s/></text:span><text:span text:style-name="T1">50</text:span></text:p>
          </draw:text-box>
        </draw:frame>
        <draw:line draw:style-name="gr2" draw:layer="layout" svg:x1="1.455cm" svg:y1="2.919cm" svg:x2="1.509cm" svg:y2="2.919cm">
          <text:p/>
        </draw:line>
        <draw:line draw:style-name="gr2" draw:layer="layout" svg:x1="12.181cm" svg:y1="2.919cm" svg:x2="12.126cm" svg:y2="2.919cm">
          <text:p/>
        </draw:line>
        <draw:line draw:style-name="gr1" draw:layer="layout" svg:x1="1.455cm" svg:y1="2.624cm" svg:x2="12.181cm" svg:y2="2.624cm">
          <text:p/>
        </draw:line>
        <draw:line draw:style-name="gr2" draw:layer="layout" svg:x1="1.455cm" svg:y1="2.624cm" svg:x2="1.566cm" svg:y2="2.624cm">
          <text:p/>
        </draw:line>
        <draw:line draw:style-name="gr2" draw:layer="layout" svg:x1="12.181cm" svg:y1="2.624cm" svg:x2="12.07cm" svg:y2="2.624cm">
          <text:p/>
        </draw:line>
        <draw:frame draw:style-name="gr4" draw:layer="layout" svg:width="0.395cm" svg:height="0.319cm" svg:x="0.844cm" svg:y="3.073cm">
          <draw:text-box>
            <text:p text:style-name="P1"><text:span text:style-name="T1"><text:s/></text:span><text:span text:style-name="T1">60</text:span></text:p>
          </draw:text-box>
        </draw:frame>
        <draw:line draw:style-name="gr2" draw:layer="layout" svg:x1="1.455cm" svg:y1="2.33cm" svg:x2="1.509cm" svg:y2="2.33cm">
          <text:p/>
        </draw:line>
        <draw:line draw:style-name="gr2" draw:layer="layout" svg:x1="12.181cm" svg:y1="2.33cm" svg:x2="12.126cm" svg:y2="2.33cm">
          <text:p/>
        </draw:line>
        <draw:line draw:style-name="gr1" draw:layer="layout" svg:x1="1.455cm" svg:y1="2.037cm" svg:x2="12.181cm" svg:y2="2.037cm">
          <text:p/>
        </draw:line>
        <draw:line draw:style-name="gr2" draw:layer="layout" svg:x1="1.455cm" svg:y1="2.037cm" svg:x2="1.566cm" svg:y2="2.037cm">
          <text:p/>
        </draw:line>
        <draw:line draw:style-name="gr2" draw:layer="layout" svg:x1="12.181cm" svg:y1="2.037cm" svg:x2="12.07cm" svg:y2="2.037cm">
          <text:p/>
        </draw:line>
        <draw:frame draw:style-name="gr4" draw:layer="layout" svg:width="0.395cm" svg:height="0.319cm" svg:x="0.844cm" svg:y="2.484cm">
          <draw:text-box>
            <text:p text:style-name="P1"><text:span text:style-name="T1"><text:s/></text:span><text:span text:style-name="T1">70</text:span></text:p>
          </draw:text-box>
        </draw:frame>
        <draw:line draw:style-name="gr2" draw:layer="layout" svg:x1="1.455cm" svg:y1="1.742cm" svg:x2="1.509cm" svg:y2="1.742cm">
          <text:p/>
        </draw:line>
        <draw:line draw:style-name="gr2" draw:layer="layout" svg:x1="12.181cm" svg:y1="1.742cm" svg:x2="12.126cm" svg:y2="1.742cm">
          <text:p/>
        </draw:line>
        <draw:line draw:style-name="gr1" draw:layer="layout" svg:x1="1.455cm" svg:y1="1.448cm" svg:x2="12.181cm" svg:y2="1.448cm">
          <text:p/>
        </draw:line>
        <draw:line draw:style-name="gr2" draw:layer="layout" svg:x1="1.455cm" svg:y1="1.448cm" svg:x2="1.566cm" svg:y2="1.448cm">
          <text:p/>
        </draw:line>
        <draw:line draw:style-name="gr2" draw:layer="layout" svg:x1="12.181cm" svg:y1="1.448cm" svg:x2="12.07cm" svg:y2="1.448cm">
          <text:p/>
        </draw:line>
        <draw:frame draw:style-name="gr4" draw:layer="layout" svg:width="0.395cm" svg:height="0.319cm" svg:x="0.844cm" svg:y="1.897cm">
          <draw:text-box>
            <text:p text:style-name="P1"><text:span text:style-name="T1"><text:s/></text:span><text:span text:style-name="T1">80</text:span></text:p>
          </draw:text-box>
        </draw:frame>
        <draw:line draw:style-name="gr2" draw:layer="layout" svg:x1="1.455cm" svg:y1="1.155cm" svg:x2="1.509cm" svg:y2="1.155cm">
          <text:p/>
        </draw:line>
        <draw:line draw:style-name="gr2" draw:layer="layout" svg:x1="12.181cm" svg:y1="1.155cm" svg:x2="12.126cm" svg:y2="1.155cm">
          <text:p/>
        </draw:line>
        <draw:line draw:style-name="gr1" draw:layer="layout" svg:x1="1.455cm" svg:y1="0.86cm" svg:x2="12.181cm" svg:y2="0.86cm">
          <text:p/>
        </draw:line>
        <draw:line draw:style-name="gr2" draw:layer="layout" svg:x1="1.455cm" svg:y1="0.86cm" svg:x2="1.566cm" svg:y2="0.86cm">
          <text:p/>
        </draw:line>
        <draw:line draw:style-name="gr2" draw:layer="layout" svg:x1="12.181cm" svg:y1="0.86cm" svg:x2="12.07cm" svg:y2="0.86cm">
          <text:p/>
        </draw:line>
        <draw:frame draw:style-name="gr4" draw:layer="layout" svg:width="0.395cm" svg:height="0.319cm" svg:x="0.844cm" svg:y="1.308cm">
          <draw:text-box>
            <text:p text:style-name="P1"><text:span text:style-name="T1"><text:s/></text:span><text:span text:style-name="T1">90</text:span></text:p>
          </draw:text-box>
        </draw:frame>
        <draw:line draw:style-name="gr1" draw:layer="layout" svg:x1="1.867cm" svg:y1="6.741cm" svg:x2="1.867cm" svg:y2="0.86cm">
          <text:p/>
        </draw:line>
        <draw:line draw:style-name="gr2" draw:layer="layout" svg:x1="1.867cm" svg:y1="6.741cm" svg:x2="1.867cm" svg:y2="6.63cm">
          <text:p/>
        </draw:line>
        <draw:line draw:style-name="gr2" draw:layer="layout" svg:x1="1.867cm" svg:y1="0.86cm" svg:x2="1.867cm" svg:y2="0.971cm">
          <text:p/>
        </draw:line>
        <draw:frame draw:style-name="gr5" draw:layer="layout" svg:width="0.552cm" svg:height="0.319cm" svg:x="0.666cm" svg:y="0.72cm">
          <draw:text-box>
            <text:p text:style-name="P1"><text:span text:style-name="T1"><text:s/></text:span><text:span text:style-name="T1">100</text:span></text:p>
          </draw:text-box>
        </draw:frame>
        <draw:line draw:style-name="gr2" draw:layer="layout" svg:x1="2.555cm" svg:y1="6.741cm" svg:x2="2.555cm" svg:y2="6.686cm">
          <text:p/>
        </draw:line>
        <draw:line draw:style-name="gr2" draw:layer="layout" svg:x1="2.555cm" svg:y1="0.86cm" svg:x2="2.555cm" svg:y2="0.915cm">
          <text:p/>
        </draw:line>
        <draw:line draw:style-name="gr1" draw:layer="layout" svg:x1="3.241cm" svg:y1="6.741cm" svg:x2="3.241cm" svg:y2="0.86cm">
          <text:p/>
        </draw:line>
        <draw:line draw:style-name="gr2" draw:layer="layout" svg:x1="3.241cm" svg:y1="6.741cm" svg:x2="3.241cm" svg:y2="6.63cm">
          <text:p/>
        </draw:line>
        <draw:line draw:style-name="gr2" draw:layer="layout" svg:x1="3.241cm" svg:y1="0.86cm" svg:x2="3.241cm" svg:y2="0.971cm">
          <text:p/>
        </draw:line>
        <draw:frame draw:style-name="gr5" draw:layer="layout" svg:width="0.552cm" svg:height="0.319cm" svg:x="1.562cm" svg:y="6.882cm">
          <draw:text-box>
            <text:p text:style-name="P1"><text:span text:style-name="T1"><text:s/></text:span><text:span text:style-name="T1">300</text:span></text:p>
          </draw:text-box>
        </draw:frame>
        <draw:line draw:style-name="gr2" draw:layer="layout" svg:x1="3.929cm" svg:y1="6.741cm" svg:x2="3.929cm" svg:y2="6.686cm">
          <text:p/>
        </draw:line>
        <draw:line draw:style-name="gr2" draw:layer="layout" svg:x1="3.929cm" svg:y1="0.86cm" svg:x2="3.929cm" svg:y2="0.915cm">
          <text:p/>
        </draw:line>
        <draw:line draw:style-name="gr1" draw:layer="layout" svg:x1="4.617cm" svg:y1="6.741cm" svg:x2="4.617cm" svg:y2="0.86cm">
          <text:p/>
        </draw:line>
        <draw:line draw:style-name="gr2" draw:layer="layout" svg:x1="4.617cm" svg:y1="6.741cm" svg:x2="4.617cm" svg:y2="6.63cm">
          <text:p/>
        </draw:line>
        <draw:line draw:style-name="gr2" draw:layer="layout" svg:x1="4.617cm" svg:y1="0.86cm" svg:x2="4.617cm" svg:y2="0.971cm">
          <text:p/>
        </draw:line>
        <draw:frame draw:style-name="gr5" draw:layer="layout" svg:width="0.552cm" svg:height="0.319cm" svg:x="2.936cm" svg:y="6.882cm">
          <draw:text-box>
            <text:p text:style-name="P1"><text:span text:style-name="T1"><text:s/></text:span><text:span text:style-name="T1">400</text:span></text:p>
          </draw:text-box>
        </draw:frame>
        <draw:line draw:style-name="gr2" draw:layer="layout" svg:x1="5.305cm" svg:y1="6.741cm" svg:x2="5.305cm" svg:y2="6.686cm">
          <text:p/>
        </draw:line>
        <draw:line draw:style-name="gr2" draw:layer="layout" svg:x1="5.305cm" svg:y1="0.86cm" svg:x2="5.305cm" svg:y2="0.915cm">
          <text:p/>
        </draw:line>
        <draw:line draw:style-name="gr1" draw:layer="layout" svg:x1="5.993cm" svg:y1="6.741cm" svg:x2="5.993cm" svg:y2="0.86cm">
          <text:p/>
        </draw:line>
        <draw:line draw:style-name="gr2" draw:layer="layout" svg:x1="5.993cm" svg:y1="6.741cm" svg:x2="5.993cm" svg:y2="6.63cm">
          <text:p/>
        </draw:line>
        <draw:line draw:style-name="gr2" draw:layer="layout" svg:x1="5.993cm" svg:y1="0.86cm" svg:x2="5.993cm" svg:y2="0.971cm">
          <text:p/>
        </draw:line>
        <draw:frame draw:style-name="gr5" draw:layer="layout" svg:width="0.552cm" svg:height="0.319cm" svg:x="4.312cm" svg:y="6.882cm">
          <draw:text-box>
            <text:p text:style-name="P1"><text:span text:style-name="T1"><text:s/></text:span><text:span text:style-name="T1">500</text:span></text:p>
          </draw:text-box>
        </draw:frame>
        <draw:line draw:style-name="gr2" draw:layer="layout" svg:x1="6.681cm" svg:y1="6.741cm" svg:x2="6.681cm" svg:y2="6.686cm">
          <text:p/>
        </draw:line>
        <draw:line draw:style-name="gr2" draw:layer="layout" svg:x1="6.681cm" svg:y1="0.86cm" svg:x2="6.681cm" svg:y2="0.915cm">
          <text:p/>
        </draw:line>
        <draw:line draw:style-name="gr1" draw:layer="layout" svg:x1="7.367cm" svg:y1="6.741cm" svg:x2="7.367cm" svg:y2="6.63cm">
          <text:p/>
        </draw:line>
        <draw:line draw:style-name="gr1" draw:layer="layout" svg:x1="7.367cm" svg:y1="5.789cm" svg:x2="7.367cm" svg:y2="0.86cm">
          <text:p/>
        </draw:line>
        <draw:line draw:style-name="gr2" draw:layer="layout" svg:x1="7.367cm" svg:y1="6.741cm" svg:x2="7.367cm" svg:y2="6.63cm">
          <text:p/>
        </draw:line>
        <draw:line draw:style-name="gr2" draw:layer="layout" svg:x1="7.367cm" svg:y1="0.86cm" svg:x2="7.367cm" svg:y2="0.971cm">
          <text:p/>
        </draw:line>
        <draw:frame draw:style-name="gr5" draw:layer="layout" svg:width="0.552cm" svg:height="0.319cm" svg:x="5.687cm" svg:y="6.882cm">
          <draw:text-box>
            <text:p text:style-name="P1"><text:span text:style-name="T1"><text:s/></text:span><text:span text:style-name="T1">600</text:span></text:p>
          </draw:text-box>
        </draw:frame>
        <draw:line draw:style-name="gr2" draw:layer="layout" svg:x1="8.055cm" svg:y1="6.741cm" svg:x2="8.055cm" svg:y2="6.686cm">
          <text:p/>
        </draw:line>
        <draw:line draw:style-name="gr2" draw:layer="layout" svg:x1="8.055cm" svg:y1="0.86cm" svg:x2="8.055cm" svg:y2="0.915cm">
          <text:p/>
        </draw:line>
        <draw:line draw:style-name="gr1" draw:layer="layout" svg:x1="8.743cm" svg:y1="6.741cm" svg:x2="8.743cm" svg:y2="6.63cm">
          <text:p/>
        </draw:line>
        <draw:line draw:style-name="gr1" draw:layer="layout" svg:x1="8.743cm" svg:y1="5.789cm" svg:x2="8.743cm" svg:y2="0.86cm">
          <text:p/>
        </draw:line>
        <draw:line draw:style-name="gr2" draw:layer="layout" svg:x1="8.743cm" svg:y1="6.741cm" svg:x2="8.743cm" svg:y2="6.63cm">
          <text:p/>
        </draw:line>
        <draw:line draw:style-name="gr2" draw:layer="layout" svg:x1="8.743cm" svg:y1="0.86cm" svg:x2="8.743cm" svg:y2="0.971cm">
          <text:p/>
        </draw:line>
        <draw:frame draw:style-name="gr5" draw:layer="layout" svg:width="0.552cm" svg:height="0.319cm" svg:x="7.062cm" svg:y="6.882cm">
          <draw:text-box>
            <text:p text:style-name="P1"><text:span text:style-name="T1"><text:s/></text:span><text:span text:style-name="T1">700</text:span></text:p>
          </draw:text-box>
        </draw:frame>
        <draw:line draw:style-name="gr2" draw:layer="layout" svg:x1="9.431cm" svg:y1="6.741cm" svg:x2="9.431cm" svg:y2="6.686cm">
          <text:p/>
        </draw:line>
        <draw:line draw:style-name="gr2" draw:layer="layout" svg:x1="9.431cm" svg:y1="0.86cm" svg:x2="9.431cm" svg:y2="0.915cm">
          <text:p/>
        </draw:line>
        <draw:line draw:style-name="gr1" draw:layer="layout" svg:x1="10.119cm" svg:y1="6.741cm" svg:x2="10.119cm" svg:y2="6.63cm">
          <text:p/>
        </draw:line>
        <draw:line draw:style-name="gr1" draw:layer="layout" svg:x1="10.119cm" svg:y1="5.789cm" svg:x2="10.119cm" svg:y2="0.86cm">
          <text:p/>
        </draw:line>
        <draw:line draw:style-name="gr2" draw:layer="layout" svg:x1="10.119cm" svg:y1="6.741cm" svg:x2="10.119cm" svg:y2="6.63cm">
          <text:p/>
        </draw:line>
        <draw:line draw:style-name="gr2" draw:layer="layout" svg:x1="10.119cm" svg:y1="0.86cm" svg:x2="10.119cm" svg:y2="0.971cm">
          <text:p/>
        </draw:line>
        <draw:frame draw:style-name="gr5" draw:layer="layout" svg:width="0.552cm" svg:height="0.319cm" svg:x="8.438cm" svg:y="6.882cm">
          <draw:text-box>
            <text:p text:style-name="P1"><text:span text:style-name="T1"><text:s/></text:span><text:span text:style-name="T1">800</text:span></text:p>
          </draw:text-box>
        </draw:frame>
        <draw:line draw:style-name="gr2" draw:layer="layout" svg:x1="10.805cm" svg:y1="6.741cm" svg:x2="10.805cm" svg:y2="6.686cm">
          <text:p/>
        </draw:line>
        <draw:line draw:style-name="gr2" draw:layer="layout" svg:x1="10.805cm" svg:y1="0.86cm" svg:x2="10.805cm" svg:y2="0.915cm">
          <text:p/>
        </draw:line>
        <draw:line draw:style-name="gr1" draw:layer="layout" svg:x1="11.493cm" svg:y1="6.741cm" svg:x2="11.493cm" svg:y2="6.63cm">
          <text:p/>
        </draw:line>
        <draw:line draw:style-name="gr1" draw:layer="layout" svg:x1="11.493cm" svg:y1="5.789cm" svg:x2="11.493cm" svg:y2="0.86cm">
          <text:p/>
        </draw:line>
        <draw:line draw:style-name="gr2" draw:layer="layout" svg:x1="11.493cm" svg:y1="6.741cm" svg:x2="11.493cm" svg:y2="6.63cm">
          <text:p/>
        </draw:line>
        <draw:line draw:style-name="gr2" draw:layer="layout" svg:x1="11.493cm" svg:y1="0.86cm" svg:x2="11.493cm" svg:y2="0.971cm">
          <text:p/>
        </draw:line>
        <draw:frame draw:style-name="gr5" draw:layer="layout" svg:width="0.552cm" svg:height="0.319cm" svg:x="9.813cm" svg:y="6.882cm">
          <draw:text-box>
            <text:p text:style-name="P1"><text:span text:style-name="T1"><text:s/></text:span><text:span text:style-name="T1">900</text:span></text:p>
          </draw:text-box>
        </draw:frame>
        <draw:line draw:style-name="gr2" draw:layer="layout" svg:x1="12.181cm" svg:y1="6.741cm" svg:x2="12.181cm" svg:y2="6.686cm">
          <text:p/>
        </draw:line>
        <draw:line draw:style-name="gr2" draw:layer="layout" svg:x1="12.181cm" svg:y1="0.86cm" svg:x2="12.181cm" svg:y2="0.915cm">
          <text:p/>
        </draw:line>
        <draw:polygon draw:style-name="gr2" draw:layer="layout" svg:width="10.725cm" svg:height="5.88cm" svg:x="1.455cm" svg:y="0.86cm" svg:viewBox="0 0 10726 5881" draw:points="0,0 10726,0 10726,5881 0,5881">
          <text:p/>
        </draw:polygon>
        <draw:frame draw:style-name="gr6" draw:layer="layout" svg:width="0.709cm" svg:height="0.319cm" svg:x="11.098cm" svg:y="6.882cm">
          <draw:text-box>
            <text:p text:style-name="P1"><text:span text:style-name="T1"><text:s/></text:span><text:span text:style-name="T1">1000</text:span></text:p>
          </draw:text-box>
        </draw:frame>
        <draw:frame draw:style-name="gr7" draw:layer="layout" svg:width="0.222cm" svg:height="0.319cm" draw:transform="rotate (1.5707963267949) translate (0.105cm 4.071cm)">
          <draw:text-box>
            <text:p text:style-name="P1"><text:span text:style-name="T1">Q</text:span></text:p>
          </draw:text-box>
        </draw:frame>
        <draw:frame draw:style-name="gr7" draw:layer="layout" svg:width="0.082cm" svg:height="0.319cm" draw:transform="rotate (1.5707963267949) translate (0.105cm 3.846cm)">
          <draw:text-box>
            <text:p text:style-name="P1"><text:span text:style-name="T1">.</text:span></text:p>
          </draw:text-box>
        </draw:frame>
        <draw:frame draw:style-name="gr7" draw:layer="layout" svg:width="0.193cm" svg:height="0.319cm" draw:transform="rotate (1.5707963267949) translate (0.105cm 3.772cm)">
          <draw:text-box>
            <text:p text:style-name="P1"><text:span text:style-name="T1">E</text:span></text:p>
          </draw:text-box>
        </draw:frame>
        <draw:frame draw:style-name="gr7" draw:layer="layout" svg:width="0.082cm" svg:height="0.319cm" draw:transform="rotate (1.5707963267949) translate (0.105cm 3.604cm)">
          <draw:text-box>
            <text:p text:style-name="P1"><text:span text:style-name="T1">.</text:span></text:p>
          </draw:text-box>
        </draw:frame>
        <draw:frame draw:style-name="gr8" draw:layer="layout" svg:width="2.051cm" svg:height="0.319cm" svg:x="5.75cm" svg:y="7.301cm">
          <draw:text-box>
            <text:p text:style-name="P1"><text:span text:style-name="T1">Wavelength[nm]</text:span></text:p>
          </draw:text-box>
        </draw:frame>
        <draw:line draw:style-name="gr9" draw:layer="layout" svg:x1="6.57cm" svg:y1="6.63cm" svg:x2="6.57cm" svg:y2="5.789cm">
          <text:p/>
        </draw:line>
        <draw:line draw:style-name="gr9" draw:layer="layout" svg:x1="6.57cm" svg:y1="5.789cm" svg:x2="12.003cm" svg:y2="5.789cm">
          <text:p/>
        </draw:line>
        <draw:line draw:style-name="gr9" draw:layer="layout" svg:x1="12.003cm" svg:y1="5.789cm" svg:x2="12.003cm" svg:y2="6.63cm">
          <text:p/>
        </draw:line>
        <draw:line draw:style-name="gr9" draw:layer="layout" svg:x1="12.003cm" svg:y1="6.63cm" svg:x2="6.57cm" svg:y2="6.63cm">
          <text:p/>
        </draw:line>
        <draw:frame draw:style-name="gr10" draw:layer="layout" svg:width="3.791cm" svg:height="0.319cm" svg:x="4.969cm" svg:y="0.299cm">
          <draw:text-box>
            <text:p text:style-name="P1"><text:span text:style-name="T1">e2v chip TEST SHEET : Q.E. </text:span></text:p>
          </draw:text-box>
        </draw:frame>
        <draw:path draw:style-name="gr11" draw:layer="layout" svg:width="0.034cm" svg:height="0.034cm" svg:x="2.538cm" svg:y="4.635cm" svg:viewBox="0 0 35 35" svg:d="m35 18c0 23-35 23-35 0 0-24 35-24 35 0z">
          <text:p/>
        </draw:path>
        <draw:path draw:style-name="gr9" draw:layer="layout" svg:width="0.034cm" svg:height="0.034cm" svg:x="2.538cm" svg:y="4.635cm" svg:viewBox="0 0 35 35" svg:d="m35 18c0 23-35 23-35 0 0-24 35-24 35 0">
          <text:p/>
        </draw:path>
        <draw:path draw:style-name="gr11" draw:layer="layout" svg:width="0.168cm" svg:height="0.169cm" svg:x="2.471cm" svg:y="4.568cm" svg:viewBox="0 0 169 170" svg:d="m169 85c0 113-169 113-169 0s169-113 169 0z">
          <text:p/>
        </draw:path>
        <draw:path draw:style-name="gr12" draw:layer="layout" svg:width="0.168cm" svg:height="0.169cm" svg:x="2.471cm" svg:y="4.568cm" svg:viewBox="0 0 169 170" svg:d="m169 85c0 113-169 113-169 0s169-113 169 0">
          <text:p/>
        </draw:path>
        <draw:path draw:style-name="gr12" draw:layer="layout" svg:width="0.168cm" svg:height="0.169cm" svg:x="2.471cm" svg:y="4.568cm" svg:viewBox="0 0 169 170" svg:d="m169 85c0 113-169 113-169 0s169-113 169 0">
          <text:p/>
        </draw:path>
        <draw:path draw:style-name="gr11" draw:layer="layout" svg:width="0.034cm" svg:height="0.034cm" svg:x="3.224cm" svg:y="2.037cm" svg:viewBox="0 0 35 35" svg:d="m35 17c0 24-35 24-35 0 0-23 35-23 35 0z">
          <text:p/>
        </draw:path>
        <draw:path draw:style-name="gr12" draw:layer="layout" svg:width="0.034cm" svg:height="0.034cm" svg:x="3.224cm" svg:y="2.037cm" svg:viewBox="0 0 35 35" svg:d="m35 17c0 24-35 24-35 0 0-23 35-23 35 0">
          <text:p/>
        </draw:path>
        <draw:path draw:style-name="gr11" draw:layer="layout" svg:width="0.168cm" svg:height="0.168cm" svg:x="3.157cm" svg:y="1.97cm" svg:viewBox="0 0 169 169" svg:d="m169 84c0 113-169 113-169 0 0-112 169-112 169 0z">
          <text:p/>
        </draw:path>
        <draw:path draw:style-name="gr12" draw:layer="layout" svg:width="0.168cm" svg:height="0.168cm" svg:x="3.157cm" svg:y="1.97cm" svg:viewBox="0 0 169 169" svg:d="m169 84c0 113-169 113-169 0 0-112 169-112 169 0">
          <text:p/>
        </draw:path>
        <draw:path draw:style-name="gr12" draw:layer="layout" svg:width="0.168cm" svg:height="0.168cm" svg:x="3.157cm" svg:y="1.97cm" svg:viewBox="0 0 169 169" svg:d="m169 84c0 113-169 113-169 0 0-112 169-112 169 0">
          <text:p/>
        </draw:path>
        <draw:path draw:style-name="gr11" draw:layer="layout" svg:width="0.034cm" svg:height="0.034cm" svg:x="4.6cm" svg:y="1.843cm" svg:viewBox="0 0 35 35" svg:d="m35 17c0 24-35 24-35 0 0-23 35-23 35 0z">
          <text:p/>
        </draw:path>
        <draw:path draw:style-name="gr12" draw:layer="layout" svg:width="0.034cm" svg:height="0.034cm" svg:x="4.6cm" svg:y="1.843cm" svg:viewBox="0 0 35 35" svg:d="m35 17c0 24-35 24-35 0 0-23 35-23 35 0">
          <text:p/>
        </draw:path>
        <draw:path draw:style-name="gr11" draw:layer="layout" svg:width="0.168cm" svg:height="0.168cm" svg:x="4.533cm" svg:y="1.776cm" svg:viewBox="0 0 169 169" svg:d="m169 84c0 113-169 113-169 0 0-112 169-112 169 0z">
          <text:p/>
        </draw:path>
        <draw:path draw:style-name="gr12" draw:layer="layout" svg:width="0.168cm" svg:height="0.168cm" svg:x="4.533cm" svg:y="1.776cm" svg:viewBox="0 0 169 169" svg:d="m169 84c0 113-169 113-169 0 0-112 169-112 169 0">
          <text:p/>
        </draw:path>
        <draw:path draw:style-name="gr12" draw:layer="layout" svg:width="0.168cm" svg:height="0.168cm" svg:x="4.533cm" svg:y="1.776cm" svg:viewBox="0 0 169 169" svg:d="m169 84c0 113-169 113-169 0 0-112 169-112 169 0">
          <text:p/>
        </draw:path>
        <draw:path draw:style-name="gr11" draw:layer="layout" svg:width="0.035cm" svg:height="0.034cm" svg:x="6.663cm" svg:y="1.748cm" svg:viewBox="0 0 36 35" svg:d="m36 17c0 24-36 24-36 0 0-23 36-23 36 0z">
          <text:p/>
        </draw:path>
        <draw:path draw:style-name="gr12" draw:layer="layout" svg:width="0.035cm" svg:height="0.034cm" svg:x="6.663cm" svg:y="1.748cm" svg:viewBox="0 0 36 35" svg:d="m36 17c0 24-36 24-36 0 0-23 36-23 36 0">
          <text:p/>
        </draw:path>
        <draw:path draw:style-name="gr11" draw:layer="layout" svg:width="0.169cm" svg:height="0.169cm" svg:x="6.596cm" svg:y="1.681cm" svg:viewBox="0 0 170 170" svg:d="m170 85c0 113-170 113-170 0s170-113 170 0z">
          <text:p/>
        </draw:path>
        <draw:path draw:style-name="gr12" draw:layer="layout" svg:width="0.169cm" svg:height="0.169cm" svg:x="6.596cm" svg:y="1.681cm" svg:viewBox="0 0 170 170" svg:d="m170 85c0 113-170 113-170 0s170-113 170 0">
          <text:p/>
        </draw:path>
        <draw:path draw:style-name="gr12" draw:layer="layout" svg:width="0.169cm" svg:height="0.169cm" svg:x="6.596cm" svg:y="1.681cm" svg:viewBox="0 0 170 170" svg:d="m170 85c0 113-170 113-170 0s170-113 170 0">
          <text:p/>
        </draw:path>
        <draw:path draw:style-name="gr11" draw:layer="layout" svg:width="0.035cm" svg:height="0.034cm" svg:x="10.101cm" svg:y="1.695cm" svg:viewBox="0 0 36 35" svg:d="m36 17c0 24-36 24-36 0 0-23 36-23 36 0z">
          <text:p/>
        </draw:path>
        <draw:path draw:style-name="gr12" draw:layer="layout" svg:width="0.035cm" svg:height="0.034cm" svg:x="10.101cm" svg:y="1.695cm" svg:viewBox="0 0 36 35" svg:d="m36 17c0 24-36 24-36 0 0-23 36-23 36 0">
          <text:p/>
        </draw:path>
        <draw:path draw:style-name="gr11" draw:layer="layout" svg:width="0.169cm" svg:height="0.169cm" svg:x="10.034cm" svg:y="1.628cm" svg:viewBox="0 0 170 170" svg:d="m170 85c0 113-170 113-170 0s170-113 170 0z">
          <text:p/>
        </draw:path>
        <draw:path draw:style-name="gr12" draw:layer="layout" svg:width="0.169cm" svg:height="0.169cm" svg:x="10.034cm" svg:y="1.628cm" svg:viewBox="0 0 170 170" svg:d="m170 85c0 113-170 113-170 0s170-113 170 0">
          <text:p/>
        </draw:path>
        <draw:path draw:style-name="gr12" draw:layer="layout" svg:width="0.169cm" svg:height="0.169cm" svg:x="10.034cm" svg:y="1.628cm" svg:viewBox="0 0 170 170" svg:d="m170 85c0 113-170 113-170 0s170-113 170 0">
          <text:p/>
        </draw:path>
        <draw:path draw:style-name="gr11" draw:layer="layout" svg:width="0.035cm" svg:height="0.034cm" svg:x="11.475cm" svg:y="4.018cm" svg:viewBox="0 0 36 35" svg:d="m36 17c0 24-36 24-36 0 0-23 36-23 36 0z">
          <text:p/>
        </draw:path>
        <draw:path draw:style-name="gr12" draw:layer="layout" svg:width="0.035cm" svg:height="0.034cm" svg:x="11.475cm" svg:y="4.018cm" svg:viewBox="0 0 36 35" svg:d="m36 17c0 24-36 24-36 0 0-23 36-23 36 0">
          <text:p/>
        </draw:path>
        <draw:path draw:style-name="gr11" draw:layer="layout" svg:width="0.169cm" svg:height="0.169cm" svg:x="11.408cm" svg:y="3.951cm" svg:viewBox="0 0 170 170" svg:d="m170 85c0 113-170 113-170 0s170-113 170 0z">
          <text:p/>
        </draw:path>
        <draw:path draw:style-name="gr12" draw:layer="layout" svg:width="0.169cm" svg:height="0.169cm" svg:x="11.408cm" svg:y="3.951cm" svg:viewBox="0 0 170 170" svg:d="m170 85c0 113-170 113-170 0s170-113 170 0">
          <text:p/>
        </draw:path>
        <draw:path draw:style-name="gr12" draw:layer="layout" svg:width="0.169cm" svg:height="0.169cm" svg:x="11.408cm" svg:y="3.951cm" svg:viewBox="0 0 170 170" svg:d="m170 85c0 113-170 113-170 0s170-113 170 0">
          <text:p/>
        </draw:path>
        <draw:path draw:style-name="gr11" draw:layer="layout" svg:width="0.034cm" svg:height="0.034cm" svg:x="11.407cm" svg:y="5.91cm" svg:viewBox="0 0 35 35" svg:d="m35 18c0 23-35 23-35 0 0-24 35-24 35 0z">
          <text:p/>
        </draw:path>
        <draw:path draw:style-name="gr12" draw:layer="layout" svg:width="0.034cm" svg:height="0.034cm" svg:x="11.407cm" svg:y="5.91cm" svg:viewBox="0 0 35 35" svg:d="m35 18c0 23-35 23-35 0 0-24 35-24 35 0">
          <text:p/>
        </draw:path>
        <draw:path draw:style-name="gr11" draw:layer="layout" svg:width="0.168cm" svg:height="0.169cm" svg:x="11.34cm" svg:y="5.843cm" svg:viewBox="0 0 169 170" svg:d="m169 85c0 113-169 113-169 0s169-113 169 0z">
          <text:p/>
        </draw:path>
        <draw:path draw:style-name="gr12" draw:layer="layout" svg:width="0.168cm" svg:height="0.169cm" svg:x="11.34cm" svg:y="5.843cm" svg:viewBox="0 0 169 170" svg:d="m169 85c0 113-169 113-169 0s169-113 169 0">
          <text:p/>
        </draw:path>
        <draw:path draw:style-name="gr12" draw:layer="layout" svg:width="0.168cm" svg:height="0.169cm" svg:x="11.34cm" svg:y="5.843cm" svg:viewBox="0 0 169 170" svg:d="m169 85c0 113-169 113-169 0s169-113 169 0">
          <text:p/>
        </draw:path>
        <draw:frame draw:style-name="gr13" draw:layer="layout" svg:width="3.232cm" svg:height="0.319cm" svg:x="7.514cm" svg:y="5.788cm">
          <draw:text-box>
            <text:p text:style-name="P1"><text:span text:style-name="T1">chip No.1 (09311-19-2 <text:s/>)</text:span></text:p>
          </draw:text-box>
        </draw:frame>
        <draw:path draw:style-name="gr14" draw:layer="layout" svg:width="0.034cm" svg:height="0.034cm" svg:x="2.538cm" svg:y="5.806cm" svg:viewBox="0 0 35 35" svg:d="m35 18c0 23-35 23-35 0 0-24 35-24 35 0z">
          <text:p/>
        </draw:path>
        <draw:path draw:style-name="gr12" draw:layer="layout" svg:width="0.034cm" svg:height="0.034cm" svg:x="2.538cm" svg:y="5.806cm" svg:viewBox="0 0 35 35" svg:d="m35 18c0 23-35 23-35 0 0-24 35-24 35 0">
          <text:p/>
        </draw:path>
        <draw:path draw:style-name="gr14" draw:layer="layout" svg:width="0.168cm" svg:height="0.169cm" svg:x="2.471cm" svg:y="5.739cm" svg:viewBox="0 0 169 170" svg:d="m169 85c0 113-169 113-169 0s169-113 169 0z">
          <text:p/>
        </draw:path>
        <draw:path draw:style-name="gr15" draw:layer="layout" svg:width="0.168cm" svg:height="0.169cm" svg:x="2.471cm" svg:y="5.739cm" svg:viewBox="0 0 169 170" svg:d="m169 85c0 113-169 113-169 0s169-113 169 0">
          <text:p/>
        </draw:path>
        <draw:path draw:style-name="gr15" draw:layer="layout" svg:width="0.168cm" svg:height="0.169cm" svg:x="2.471cm" svg:y="5.739cm" svg:viewBox="0 0 169 170" svg:d="m169 85c0 113-169 113-169 0s169-113 169 0">
          <text:p/>
        </draw:path>
        <draw:path draw:style-name="gr14" draw:layer="layout" svg:width="0.034cm" svg:height="0.034cm" svg:x="3.224cm" svg:y="4.607cm" svg:viewBox="0 0 35 35" svg:d="m35 17c0 24-35 24-35 0 0-23 35-23 35 0z">
          <text:p/>
        </draw:path>
        <draw:path draw:style-name="gr15" draw:layer="layout" svg:width="0.034cm" svg:height="0.034cm" svg:x="3.224cm" svg:y="4.607cm" svg:viewBox="0 0 35 35" svg:d="m35 17c0 24-35 24-35 0 0-23 35-23 35 0">
          <text:p/>
        </draw:path>
        <draw:path draw:style-name="gr14" draw:layer="layout" svg:width="0.168cm" svg:height="0.169cm" svg:x="3.157cm" svg:y="4.54cm" svg:viewBox="0 0 169 170" svg:d="m169 85c0 113-169 113-169 0s169-113 169 0z">
          <text:p/>
        </draw:path>
        <draw:path draw:style-name="gr15" draw:layer="layout" svg:width="0.168cm" svg:height="0.169cm" svg:x="3.157cm" svg:y="4.54cm" svg:viewBox="0 0 169 170" svg:d="m169 85c0 113-169 113-169 0s169-113 169 0">
          <text:p/>
        </draw:path>
        <draw:path draw:style-name="gr15" draw:layer="layout" svg:width="0.168cm" svg:height="0.169cm" svg:x="3.157cm" svg:y="4.54cm" svg:viewBox="0 0 169 170" svg:d="m169 85c0 113-169 113-169 0s169-113 169 0">
          <text:p/>
        </draw:path>
        <draw:path draw:style-name="gr14" draw:layer="layout" svg:width="0.034cm" svg:height="0.034cm" svg:x="4.6cm" svg:y="3.347cm" svg:viewBox="0 0 35 35" svg:d="m35 17c0 23-35 23-35 0s35-23 35 0z">
          <text:p/>
        </draw:path>
        <draw:path draw:style-name="gr15" draw:layer="layout" svg:width="0.034cm" svg:height="0.034cm" svg:x="4.6cm" svg:y="3.347cm" svg:viewBox="0 0 35 35" svg:d="m35 17c0 23-35 23-35 0s35-23 35 0">
          <text:p/>
        </draw:path>
        <draw:path draw:style-name="gr14" draw:layer="layout" svg:width="0.168cm" svg:height="0.169cm" svg:x="4.533cm" svg:y="3.28cm" svg:viewBox="0 0 169 170" svg:d="m169 85c0 113-169 113-169 0s169-113 169 0z">
          <text:p/>
        </draw:path>
        <draw:path draw:style-name="gr15" draw:layer="layout" svg:width="0.168cm" svg:height="0.169cm" svg:x="4.533cm" svg:y="3.28cm" svg:viewBox="0 0 169 170" svg:d="m169 85c0 113-169 113-169 0s169-113 169 0">
          <text:p/>
        </draw:path>
        <draw:path draw:style-name="gr15" draw:layer="layout" svg:width="0.168cm" svg:height="0.169cm" svg:x="4.533cm" svg:y="3.28cm" svg:viewBox="0 0 169 170" svg:d="m169 85c0 113-169 113-169 0s169-113 169 0">
          <text:p/>
        </draw:path>
        <draw:path draw:style-name="gr14" draw:layer="layout" svg:width="0.035cm" svg:height="0.034cm" svg:x="6.663cm" svg:y="1.989cm" svg:viewBox="0 0 36 35" svg:d="m36 18c0 23-36 23-36 0 0-24 36-24 36 0z">
          <text:p/>
        </draw:path>
        <draw:path draw:style-name="gr15" draw:layer="layout" svg:width="0.035cm" svg:height="0.034cm" svg:x="6.663cm" svg:y="1.989cm" svg:viewBox="0 0 36 35" svg:d="m36 18c0 23-36 23-36 0 0-24 36-24 36 0">
          <text:p/>
        </draw:path>
        <draw:path draw:style-name="gr14" draw:layer="layout" svg:width="0.169cm" svg:height="0.169cm" svg:x="6.596cm" svg:y="1.922cm" svg:viewBox="0 0 170 170" svg:d="m170 85c0 113-170 113-170 0s170-113 170 0z">
          <text:p/>
        </draw:path>
        <draw:path draw:style-name="gr15" draw:layer="layout" svg:width="0.169cm" svg:height="0.169cm" svg:x="6.596cm" svg:y="1.922cm" svg:viewBox="0 0 170 170" svg:d="m170 85c0 113-170 113-170 0s170-113 170 0">
          <text:p/>
        </draw:path>
        <draw:path draw:style-name="gr15" draw:layer="layout" svg:width="0.169cm" svg:height="0.169cm" svg:x="6.596cm" svg:y="1.922cm" svg:viewBox="0 0 170 170" svg:d="m170 85c0 113-170 113-170 0s170-113 170 0">
          <text:p/>
        </draw:path>
        <draw:path draw:style-name="gr14" draw:layer="layout" svg:width="0.035cm" svg:height="0.034cm" svg:x="10.101cm" svg:y="1.402cm" svg:viewBox="0 0 36 35" svg:d="m36 17c0 24-36 24-36 0 0-23 36-23 36 0z">
          <text:p/>
        </draw:path>
        <draw:path draw:style-name="gr15" draw:layer="layout" svg:width="0.035cm" svg:height="0.034cm" svg:x="10.101cm" svg:y="1.402cm" svg:viewBox="0 0 36 35" svg:d="m36 17c0 24-36 24-36 0 0-23 36-23 36 0">
          <text:p/>
        </draw:path>
        <draw:path draw:style-name="gr14" draw:layer="layout" svg:width="0.169cm" svg:height="0.168cm" svg:x="10.034cm" svg:y="1.335cm" svg:viewBox="0 0 170 169" svg:d="m170 84c0 113-170 113-170 0 0-112 170-112 170 0z">
          <text:p/>
        </draw:path>
        <draw:path draw:style-name="gr15" draw:layer="layout" svg:width="0.169cm" svg:height="0.168cm" svg:x="10.034cm" svg:y="1.335cm" svg:viewBox="0 0 170 169" svg:d="m170 84c0 113-170 113-170 0 0-112 170-112 170 0">
          <text:p/>
        </draw:path>
        <draw:path draw:style-name="gr15" draw:layer="layout" svg:width="0.169cm" svg:height="0.168cm" svg:x="10.034cm" svg:y="1.335cm" svg:viewBox="0 0 170 169" svg:d="m170 84c0 113-170 113-170 0 0-112 170-112 170 0">
          <text:p/>
        </draw:path>
        <draw:path draw:style-name="gr14" draw:layer="layout" svg:width="0.035cm" svg:height="0.034cm" svg:x="11.475cm" svg:y="4.594cm" svg:viewBox="0 0 36 35" svg:d="m36 17c0 24-36 24-36 0 0-23 36-23 36 0z">
          <text:p/>
        </draw:path>
        <draw:path draw:style-name="gr15" draw:layer="layout" svg:width="0.035cm" svg:height="0.034cm" svg:x="11.475cm" svg:y="4.594cm" svg:viewBox="0 0 36 35" svg:d="m36 17c0 24-36 24-36 0 0-23 36-23 36 0">
          <text:p/>
        </draw:path>
        <draw:path draw:style-name="gr14" draw:layer="layout" svg:width="0.169cm" svg:height="0.169cm" svg:x="11.408cm" svg:y="4.527cm" svg:viewBox="0 0 170 170" svg:d="m170 85c0 113-170 113-170 0s170-113 170 0z">
          <text:p/>
        </draw:path>
        <draw:path draw:style-name="gr15" draw:layer="layout" svg:width="0.169cm" svg:height="0.169cm" svg:x="11.408cm" svg:y="4.527cm" svg:viewBox="0 0 170 170" svg:d="m170 85c0 113-170 113-170 0s170-113 170 0">
          <text:p/>
        </draw:path>
        <draw:path draw:style-name="gr15" draw:layer="layout" svg:width="0.169cm" svg:height="0.169cm" svg:x="11.408cm" svg:y="4.527cm" svg:viewBox="0 0 170 170" svg:d="m170 85c0 113-170 113-170 0s170-113 170 0">
          <text:p/>
        </draw:path>
        <draw:path draw:style-name="gr14" draw:layer="layout" svg:width="0.034cm" svg:height="0.034cm" svg:x="11.407cm" svg:y="6.191cm" svg:viewBox="0 0 35 35" svg:d="m35 17c0 24-35 24-35 0 0-23 35-23 35 0z">
          <text:p/>
        </draw:path>
        <draw:path draw:style-name="gr15" draw:layer="layout" svg:width="0.034cm" svg:height="0.034cm" svg:x="11.407cm" svg:y="6.191cm" svg:viewBox="0 0 35 35" svg:d="m35 17c0 24-35 24-35 0 0-23 35-23 35 0">
          <text:p/>
        </draw:path>
        <draw:path draw:style-name="gr14" draw:layer="layout" svg:width="0.168cm" svg:height="0.168cm" svg:x="11.34cm" svg:y="6.124cm" svg:viewBox="0 0 169 169" svg:d="m169 84c0 113-169 113-169 0 0-112 169-112 169 0z">
          <text:p/>
        </draw:path>
        <draw:path draw:style-name="gr15" draw:layer="layout" svg:width="0.168cm" svg:height="0.168cm" svg:x="11.34cm" svg:y="6.124cm" svg:viewBox="0 0 169 169" svg:d="m169 84c0 113-169 113-169 0 0-112 169-112 169 0">
          <text:p/>
        </draw:path>
        <draw:path draw:style-name="gr15" draw:layer="layout" svg:width="0.168cm" svg:height="0.168cm" svg:x="11.34cm" svg:y="6.124cm" svg:viewBox="0 0 169 169" svg:d="m169 84c0 113-169 113-169 0 0-112 169-112 169 0">
          <text:p/>
        </draw:path>
        <draw:frame draw:style-name="gr16" draw:layer="layout" svg:width="3.257cm" svg:height="0.319cm" svg:x="7.489cm" svg:y="6.068cm">
          <draw:text-box>
            <text:p text:style-name="P1"><text:span text:style-name="T1">chip No.2 (09311-22-03)</text:span></text:p>
          </draw:text-box>
        </draw:frame>
        <draw:path draw:style-name="gr17" draw:layer="layout" svg:width="0.034cm" svg:height="0.034cm" svg:x="1.85cm" svg:y="6.33cm" svg:viewBox="0 0 35 35" svg:d="m35 18c0 23-35 23-35 0 0-24 35-24 35 0z">
          <text:p/>
        </draw:path>
        <draw:path draw:style-name="gr15" draw:layer="layout" svg:width="0.034cm" svg:height="0.034cm" svg:x="1.85cm" svg:y="6.33cm" svg:viewBox="0 0 35 35" svg:d="m35 18c0 23-35 23-35 0 0-24 35-24 35 0">
          <text:p/>
        </draw:path>
        <draw:path draw:style-name="gr17" draw:layer="layout" svg:width="0.168cm" svg:height="0.169cm" svg:x="1.783cm" svg:y="6.263cm" svg:viewBox="0 0 169 170" svg:d="m169 85c0 113-169 113-169 0s169-113 169 0z">
          <text:p/>
        </draw:path>
        <draw:path draw:style-name="gr18" draw:layer="layout" svg:width="0.168cm" svg:height="0.169cm" svg:x="1.783cm" svg:y="6.263cm" svg:viewBox="0 0 169 170" svg:d="m169 85c0 113-169 113-169 0s169-113 169 0">
          <text:p/>
        </draw:path>
        <draw:path draw:style-name="gr18" draw:layer="layout" svg:width="0.168cm" svg:height="0.169cm" svg:x="1.783cm" svg:y="6.263cm" svg:viewBox="0 0 169 170" svg:d="m169 85c0 113-169 113-169 0s169-113 169 0">
          <text:p/>
        </draw:path>
        <draw:path draw:style-name="gr17" draw:layer="layout" svg:width="0.034cm" svg:height="0.034cm" svg:x="2.538cm" svg:y="5.565cm" svg:viewBox="0 0 35 35" svg:d="m35 17c0 24-35 24-35 0 0-23 35-23 35 0z">
          <text:p/>
        </draw:path>
        <draw:path draw:style-name="gr18" draw:layer="layout" svg:width="0.034cm" svg:height="0.034cm" svg:x="2.538cm" svg:y="5.565cm" svg:viewBox="0 0 35 35" svg:d="m35 17c0 24-35 24-35 0 0-23 35-23 35 0">
          <text:p/>
        </draw:path>
        <draw:path draw:style-name="gr17" draw:layer="layout" svg:width="0.168cm" svg:height="0.169cm" svg:x="2.471cm" svg:y="5.498cm" svg:viewBox="0 0 169 170" svg:d="m169 85c0 113-169 113-169 0s169-113 169 0z">
          <text:p/>
        </draw:path>
        <draw:path draw:style-name="gr18" draw:layer="layout" svg:width="0.168cm" svg:height="0.169cm" svg:x="2.471cm" svg:y="5.498cm" svg:viewBox="0 0 169 170" svg:d="m169 85c0 113-169 113-169 0s169-113 169 0">
          <text:p/>
        </draw:path>
        <draw:path draw:style-name="gr18" draw:layer="layout" svg:width="0.168cm" svg:height="0.169cm" svg:x="2.471cm" svg:y="5.498cm" svg:viewBox="0 0 169 170" svg:d="m169 85c0 113-169 113-169 0s169-113 169 0">
          <text:p/>
        </draw:path>
        <draw:path draw:style-name="gr17" draw:layer="layout" svg:width="0.034cm" svg:height="0.034cm" svg:x="3.224cm" svg:y="3.43cm" svg:viewBox="0 0 35 35" svg:d="m35 18c0 23-35 23-35 0 0-24 35-24 35 0z">
          <text:p/>
        </draw:path>
        <draw:path draw:style-name="gr18" draw:layer="layout" svg:width="0.034cm" svg:height="0.034cm" svg:x="3.224cm" svg:y="3.43cm" svg:viewBox="0 0 35 35" svg:d="m35 18c0 23-35 23-35 0 0-24 35-24 35 0">
          <text:p/>
        </draw:path>
        <draw:path draw:style-name="gr17" draw:layer="layout" svg:width="0.168cm" svg:height="0.169cm" svg:x="3.157cm" svg:y="3.363cm" svg:viewBox="0 0 169 170" svg:d="m169 85c0 113-169 113-169 0s169-113 169 0z">
          <text:p/>
        </draw:path>
        <draw:path draw:style-name="gr18" draw:layer="layout" svg:width="0.168cm" svg:height="0.169cm" svg:x="3.157cm" svg:y="3.363cm" svg:viewBox="0 0 169 170" svg:d="m169 85c0 113-169 113-169 0s169-113 169 0">
          <text:p/>
        </draw:path>
        <draw:path draw:style-name="gr18" draw:layer="layout" svg:width="0.168cm" svg:height="0.169cm" svg:x="3.157cm" svg:y="3.363cm" svg:viewBox="0 0 169 170" svg:d="m169 85c0 113-169 113-169 0s169-113 169 0">
          <text:p/>
        </draw:path>
        <draw:path draw:style-name="gr17" draw:layer="layout" svg:width="0.034cm" svg:height="0.034cm" svg:x="4.6cm" svg:y="2.478cm" svg:viewBox="0 0 35 35" svg:d="m35 17c0 24-35 24-35 0 0-23 35-23 35 0z">
          <text:p/>
        </draw:path>
        <draw:path draw:style-name="gr18" draw:layer="layout" svg:width="0.034cm" svg:height="0.034cm" svg:x="4.6cm" svg:y="2.478cm" svg:viewBox="0 0 35 35" svg:d="m35 17c0 24-35 24-35 0 0-23 35-23 35 0">
          <text:p/>
        </draw:path>
        <draw:path draw:style-name="gr17" draw:layer="layout" svg:width="0.168cm" svg:height="0.168cm" svg:x="4.533cm" svg:y="2.411cm" svg:viewBox="0 0 169 169" svg:d="m169 84c0 113-169 113-169 0 0-112 169-112 169 0z">
          <text:p/>
        </draw:path>
        <draw:path draw:style-name="gr18" draw:layer="layout" svg:width="0.168cm" svg:height="0.168cm" svg:x="4.533cm" svg:y="2.411cm" svg:viewBox="0 0 169 169" svg:d="m169 84c0 113-169 113-169 0 0-112 169-112 169 0">
          <text:p/>
        </draw:path>
        <draw:path draw:style-name="gr18" draw:layer="layout" svg:width="0.168cm" svg:height="0.168cm" svg:x="4.533cm" svg:y="2.411cm" svg:viewBox="0 0 169 169" svg:d="m169 84c0 113-169 113-169 0 0-112 169-112 169 0">
          <text:p/>
        </draw:path>
        <draw:path draw:style-name="gr17" draw:layer="layout" svg:width="0.035cm" svg:height="0.034cm" svg:x="6.663cm" svg:y="1.906cm" svg:viewBox="0 0 36 35" svg:d="m36 18c0 23-36 23-36 0 0-24 36-24 36 0z">
          <text:p/>
        </draw:path>
        <draw:path draw:style-name="gr18" draw:layer="layout" svg:width="0.035cm" svg:height="0.034cm" svg:x="6.663cm" svg:y="1.906cm" svg:viewBox="0 0 36 35" svg:d="m36 18c0 23-36 23-36 0 0-24 36-24 36 0">
          <text:p/>
        </draw:path>
        <draw:path draw:style-name="gr17" draw:layer="layout" svg:width="0.169cm" svg:height="0.169cm" svg:x="6.596cm" svg:y="1.839cm" svg:viewBox="0 0 170 170" svg:d="m170 85c0 113-170 113-170 0s170-113 170 0z">
          <text:p/>
        </draw:path>
        <draw:path draw:style-name="gr18" draw:layer="layout" svg:width="0.169cm" svg:height="0.169cm" svg:x="6.596cm" svg:y="1.839cm" svg:viewBox="0 0 170 170" svg:d="m170 85c0 113-170 113-170 0s170-113 170 0">
          <text:p/>
        </draw:path>
        <draw:path draw:style-name="gr18" draw:layer="layout" svg:width="0.169cm" svg:height="0.169cm" svg:x="6.596cm" svg:y="1.839cm" svg:viewBox="0 0 170 170" svg:d="m170 85c0 113-170 113-170 0s170-113 170 0">
          <text:p/>
        </draw:path>
        <draw:path draw:style-name="gr17" draw:layer="layout" svg:width="0.035cm" svg:height="0.034cm" svg:x="10.101cm" svg:y="2.1cm" svg:viewBox="0 0 36 35" svg:d="m36 18c0 23-36 23-36 0 0-24 36-24 36 0z">
          <text:p/>
        </draw:path>
        <draw:path draw:style-name="gr18" draw:layer="layout" svg:width="0.035cm" svg:height="0.034cm" svg:x="10.101cm" svg:y="2.1cm" svg:viewBox="0 0 36 35" svg:d="m36 18c0 23-36 23-36 0 0-24 36-24 36 0">
          <text:p/>
        </draw:path>
        <draw:path draw:style-name="gr17" draw:layer="layout" svg:width="0.169cm" svg:height="0.169cm" svg:x="10.034cm" svg:y="2.033cm" svg:viewBox="0 0 170 170" svg:d="m170 85c0 113-170 113-170 0s170-113 170 0z">
          <text:p/>
        </draw:path>
        <draw:path draw:style-name="gr18" draw:layer="layout" svg:width="0.169cm" svg:height="0.169cm" svg:x="10.034cm" svg:y="2.033cm" svg:viewBox="0 0 170 170" svg:d="m170 85c0 113-170 113-170 0s170-113 170 0">
          <text:p/>
        </draw:path>
        <draw:path draw:style-name="gr18" draw:layer="layout" svg:width="0.169cm" svg:height="0.169cm" svg:x="10.034cm" svg:y="2.033cm" svg:viewBox="0 0 170 170" svg:d="m170 85c0 113-170 113-170 0s170-113 170 0">
          <text:p/>
        </draw:path>
        <draw:path draw:style-name="gr17" draw:layer="layout" svg:width="0.035cm" svg:height="0.034cm" svg:x="11.475cm" svg:y="4.871cm" svg:viewBox="0 0 36 35" svg:d="m36 17c0 23-36 23-36 0s36-23 36 0z">
          <text:p/>
        </draw:path>
        <draw:path draw:style-name="gr18" draw:layer="layout" svg:width="0.035cm" svg:height="0.034cm" svg:x="11.475cm" svg:y="4.871cm" svg:viewBox="0 0 36 35" svg:d="m36 17c0 23-36 23-36 0s36-23 36 0">
          <text:p/>
        </draw:path>
        <draw:path draw:style-name="gr17" draw:layer="layout" svg:width="0.169cm" svg:height="0.169cm" svg:x="11.408cm" svg:y="4.804cm" svg:viewBox="0 0 170 170" svg:d="m170 85c0 113-170 113-170 0s170-113 170 0z">
          <text:p/>
        </draw:path>
        <draw:path draw:style-name="gr18" draw:layer="layout" svg:width="0.169cm" svg:height="0.169cm" svg:x="11.408cm" svg:y="4.804cm" svg:viewBox="0 0 170 170" svg:d="m170 85c0 113-170 113-170 0s170-113 170 0">
          <text:p/>
        </draw:path>
        <draw:path draw:style-name="gr18" draw:layer="layout" svg:width="0.169cm" svg:height="0.169cm" svg:x="11.408cm" svg:y="4.804cm" svg:viewBox="0 0 170 170" svg:d="m170 85c0 113-170 113-170 0s170-113 170 0">
          <text:p/>
        </draw:path>
        <draw:path draw:style-name="gr17" draw:layer="layout" svg:width="0.034cm" svg:height="0.034cm" svg:x="11.407cm" svg:y="6.471cm" svg:viewBox="0 0 35 35" svg:d="m35 18c0 23-35 23-35 0 0-24 35-24 35 0z">
          <text:p/>
        </draw:path>
        <draw:path draw:style-name="gr18" draw:layer="layout" svg:width="0.034cm" svg:height="0.034cm" svg:x="11.407cm" svg:y="6.471cm" svg:viewBox="0 0 35 35" svg:d="m35 18c0 23-35 23-35 0 0-24 35-24 35 0">
          <text:p/>
        </draw:path>
        <draw:path draw:style-name="gr17" draw:layer="layout" svg:width="0.168cm" svg:height="0.169cm" svg:x="11.34cm" svg:y="6.404cm" svg:viewBox="0 0 169 170" svg:d="m169 85c0 113-169 113-169 0s169-113 169 0z">
          <text:p/>
        </draw:path>
        <draw:path draw:style-name="gr18" draw:layer="layout" svg:width="0.168cm" svg:height="0.169cm" svg:x="11.34cm" svg:y="6.404cm" svg:viewBox="0 0 169 170" svg:d="m169 85c0 113-169 113-169 0s169-113 169 0">
          <text:p/>
        </draw:path>
        <draw:path draw:style-name="gr18" draw:layer="layout" svg:width="0.168cm" svg:height="0.169cm" svg:x="11.34cm" svg:y="6.404cm" svg:viewBox="0 0 169 170" svg:d="m169 85c0 113-169 113-169 0s169-113 169 0">
          <text:p/>
        </draw:path>
        <draw:polyline draw:style-name="gr12" draw:layer="layout" svg:width="8.937cm" svg:height="2.94cm" svg:x="2.555cm" svg:y="1.712cm" svg:viewBox="0 0 8938 2941" draw:points="0,2941 686,342 2062,148 4126,53 7564,0 8938,2323">
          <text:p/>
        </draw:polyline>
        <draw:polyline draw:style-name="gr15" draw:layer="layout" svg:width="8.937cm" svg:height="4.404cm" svg:x="2.555cm" svg:y="1.419cm" svg:viewBox="0 0 8938 4405" draw:points="0,4405 686,3205 2062,1946 4126,588 7564,0 8938,3193">
          <text:p/>
        </draw:polyline>
        <draw:polyline draw:style-name="gr18" draw:layer="layout" svg:width="9.625cm" svg:height="4.423cm" svg:x="1.867cm" svg:y="1.924cm" svg:viewBox="0 0 9626 4424" draw:points="0,4424 688,3658 1374,1524 2750,571 4814,0 8252,194 9626,2965">
          <text:p/>
        </draw:polyline>
        <draw:polygon draw:style-name="gr2" draw:layer="layout" svg:width="10.725cm" svg:height="5.88cm" svg:x="1.455cm" svg:y="0.86cm" svg:viewBox="0 0 10726 5881" draw:points="0,0 10726,0 10726,5881 0,5881">
          <text:p/>
        </draw:polygon>
        <draw:frame draw:style-name="gr13" draw:layer="layout" svg:width="3.232cm" svg:height="0.319cm" svg:x="7.514cm" svg:y="6.349cm">
          <draw:text-box>
            <text:p text:style-name="P1"><text:span text:style-name="T1">chip No.3 (09311-22-2 <text:s/>)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0.1cm" fo:margin-right="0.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